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stbos 569, 2134 NP, plaatsen van een dakkapel in het achterdakvlak van de woning, 30-08-2024, DSO nummer 2024083001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987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7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7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stbos 569, 2134 NP, plaatsen van een dakkapel in het achterdakvlak van de woning, 30-08-2024, DSO nummer 2024083001109.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76</meta:user-defined>
    <meta:user-defined meta:name="OVERHEIDop.GmbID/DC.identifier">gmb-2024-379876</meta:user-defined>
    <meta:user-defined meta:name="OVERHEIDop.versieInformatie"/>
  </office:meta>
</office:document-meta>
</file>