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lluh Vulluh en ontheffing Art 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385 </text:p>
            <text:p text:style-name="common-al"> Omschrijving: Pulluh Vulluh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Pulluh Vulluh en ontheffing Art 35 </text:p>
            <text:p text:style-name="common-al"> Besluitdatum: 03-09-2024 </text:p>
            <text:p text:style-name="common-al"> Heeft u direct belang bij deze beslissing? Dan kunt u binnen zes weken, na 0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8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385</meta:user-defined>
    <meta:user-defined meta:name="DCTERMS.abstract">Pulluh Vulluh en ontheffing Art 35</meta:user-defined>
    <dc:language>nl</dc:language>
    <meta:user-defined meta:name="OVERHEIDop.locatietype/OVERHEIDop.gebiedsmarkering">Punt</meta:user-defined>
    <meta:user-defined meta:name="DC.title">Besluit op aanvraag: Pulluh Vulluh en ontheffing Art 35, Den Dolech 2 5612AZ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74</meta:user-defined>
    <meta:user-defined meta:name="OVERHEIDop.GmbID/DC.identifier">gmb-2024-379874</meta:user-defined>
    <meta:user-defined meta:name="OVERHEIDop.versieInformatie"/>
  </office:meta>
</office:document-meta>
</file>