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36, 1161 TT, plaatsen van een tuinhuis, 30-08-2024, DSO nummer 20240830014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98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ikenlaan 36, 1161 TT, plaatsen van een tuinhuis, 30-08-2024, DSO nummer 2024083001410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71</meta:user-defined>
    <meta:user-defined meta:name="OVERHEIDop.GmbID/DC.identifier">gmb-2024-379871</meta:user-defined>
    <meta:user-defined meta:name="OVERHEIDop.versieInformatie"/>
  </office:meta>
</office:document-meta>
</file>