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n Tuyll Sportpark A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2 bomen op locatie Van Tuyll Sportpark A te Zoetermeer. De aanvraag is geregistreerd onder zaaknummer 2024-12915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7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15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n Tuyll Sportpark A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70</meta:user-defined>
    <meta:user-defined meta:name="OVERHEIDop.GmbID/DC.identifier">gmb-2024-379870</meta:user-defined>
    <meta:user-defined meta:name="OVERHEIDop.versieInformatie"/>
  </office:meta>
</office:document-meta>
</file>