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/uitweg - Borgweg 26, 9804 RR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24 een besluit genomen op de aanvraag met zaaknummer 2024007698 voor het aanleggen van een inrit/uitweg op locatie Borgweg 26, 9804 RR Noor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8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698</meta:user-defined>
    <dc:language>nl</dc:language>
    <meta:user-defined meta:name="OVERHEIDop.locatietype/OVERHEIDop.gebiedsmarkering">Punt</meta:user-defined>
    <meta:user-defined meta:name="DC.title">Besluit op aanvraag: Omgevingsvergunning (in- en uitrit) voor het aanleggen van een inrit/uitweg - Borgweg 26, 9804 RR Noordho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66</meta:user-defined>
    <meta:user-defined meta:name="OVERHEIDop.GmbID/DC.identifier">gmb-2024-379866</meta:user-defined>
    <meta:user-defined meta:name="OVERHEIDop.versieInformatie"/>
  </office:meta>
</office:document-meta>
</file>