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illem-Alexanderplantsoen B te Zoetermeer op 2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4 is een aanvraag Omgevingsvergunning ontvangen voor het kappen van één boom op locatie Willem-Alexanderplantsoen B te Zoetermeer. De aanvraag is geregistreerd onder zaaknummer 2024-12872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86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872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Willem-Alexanderplantsoen B te Zoetermeer op 21-08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61</meta:user-defined>
    <meta:user-defined meta:name="OVERHEIDop.GmbID/DC.identifier">gmb-2024-379861</meta:user-defined>
    <meta:user-defined meta:name="OVERHEIDop.versieInformatie"/>
  </office:meta>
</office:document-meta>
</file>