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27 augustus 2024 een besluit genomen op de aanvraag met zaaknummer Z2023-00001823 voor bouwen van 3 patiowoningen en aanleggen van uitritten op locatie DGN01 I 137 Nieuwstraat 30-32-34 5104 HA Dongen. De vergunning is toegekend . Het besluit betreft de volgende activiteiten:</text:p>
            <text:p text:style-name="common-al">- bouwen van 3 patiowoningen en aanleggen van uitritten </text:p>
            <text:p text:style-name="common-al">
            <text:span text:style-name="nadrukvet">Inzage</text:span>
          </text:p>
            <text:p text:style-name="common-al">Het besluit en de daarop betrekking hebbende stukken liggen vanaf vrijdag 6 september tot en met vrijdag 18 oktober 2024 ter inzage bij de balie Bouwen en Milieu in de hal van het gemeentehuis. De stukken zijn tevens in te zien via www.ruimtelijkeplannen.nl (IMRO-nummer: NL.IMRO.0766.OABP20240025-VG01).</text:p>
            <text:p text:style-name="common-al">
            <text:span text:style-name="nadrukvet">Procedure</text:span>
          </text:p>
            <text:p text:style-name="common-al">
            <text:span text:style-name="nadrukcur">Rechtsmiddelen </text:span>
          </text:p>
            <text:p text:style-name="common-al">Op grond van de Algemene wet bestuursrecht kan tegen het besluit, met ingang van zaterdag 7 september 2024 tot en met vrijdag 18 oktober 2024, beroep worden ingesteld door:</text:p>
            <text:p text:style-name="common-al">-        een belanghebbende die aantoont dat hij of zij redelijkerwijs niet in staat is geweest zich tijdig met een zienswijze tot burgemeester en wethouders te wenden.</text:p>
            <text:p text:style-name="common-al">Een beroepschrift dient te worden gericht aan de Rechtbank Zeeland-West-Brabant, Team Bestuursrecht, Postbus 90006, 4800 PA Breda. Gedurende de beroepstermijn kan desgewenst bij de voorzieningen- rechter van deze rechtbank een verzoek om voorlopige voorziening worden ingediend. Indien een verzoek om voorlopige voorziening wordt ingediend, wordt de inwerkingtreding van het besluit opgeschort totdat op het verzoek is beslist.</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span text:style-name="nadrukcur">Inwerkingtreding besluit </text:span>
          </text:p>
            <text:p text:style-name="common-al">Het besluit treedt in werking met ingang van de dag na die waarop de beroepstermijn afloopt. Indien gedurende de beroepstermijn een verzoek om voorlopige voorziening is gedaan, wordt de werking van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985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5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5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823</meta:user-defined>
    <meta:user-defined meta:name="DCTERMS.abstract">DGN01 I 137 Nieuwstraat 30-32-34 5104 HA Dongen</meta:user-defined>
    <dc:language>nl</dc:language>
    <meta:user-defined meta:name="OVERHEIDop.locatietype/OVERHEIDop.gebiedsmarkering">Punt</meta:user-defined>
    <meta:user-defined meta:name="DC.title">Besluit op aanvraag beschikking:  27 augustus 2024</meta:user-defined>
    <meta:user-defined meta:name="OVERHEIDop.datumEindeReactietermijn">2024-10-17</meta:user-defined>
    <meta:user-defined meta:name="OVERHEIDop.terinzageleggingBG">https://jeleefomgeving.nl/inzien/001325978/edafb2c7-69cf-11ef-a340-00505601200c</meta:user-defined>
    <meta:user-defined meta:name="DCTERMS.W3CDTF/DCTERMS.available">2024-09-05</meta:user-defined>
    <meta:user-defined meta:name="DCTERMS.W3CDTF/OVERHEIDop.jaargang">2024</meta:user-defined>
    <meta:user-defined meta:name="OVERHEIDop.publicationIssue">379855</meta:user-defined>
    <meta:user-defined meta:name="OVERHEIDop.GmbID/DC.identifier">gmb-2024-379855</meta:user-defined>
    <meta:user-defined meta:name="OVERHEIDop.versieInformatie"/>
  </office:meta>
</office:document-meta>
</file>