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woonhuis op locatie Damstraat 1, 3371 AC 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 het splitsen van een woonhuis op locatie Damstraat 1, 3371 A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4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8 augustus 2024 en daarover wordt uiterlijk 22 okto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98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Aanvraag op locatie Damstraat 1, 3371 AC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plitsen van woonhuis op locatie Damstraat 1, 3371 AC  Hardinxveld-Giess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54</meta:user-defined>
    <meta:user-defined meta:name="OVERHEIDop.GmbID/DC.identifier">gmb-2024-379854</meta:user-defined>
    <meta:user-defined meta:name="OVERHEIDop.versieInformatie"/>
  </office:meta>
</office:document-meta>
</file>