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de Sitterstraat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september 2024 een besluit genomen op de aanvraag met zaaknummer Z2024-00003029 voor het kappen van een boom (herinrichting) op de locatie Burgemeester de Sitterstraat 18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8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029</meta:user-defined>
    <meta:user-defined meta:name="DCTERMS.abstract">3 september 2024 verleend voor het kappen van een boom (herinrichting) op de locatie Burgemeester de Sitterstraat 18 in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rgemeester de Sitterstraat 18 in Apping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852</meta:user-defined>
    <meta:user-defined meta:name="OVERHEIDop.GmbID/DC.identifier">gmb-2024-379852</meta:user-defined>
    <meta:user-defined meta:name="OVERHEIDop.versieInformatie"/>
  </office:meta>
</office:document-meta>
</file>