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ngs de Boekel en Molenlei in Akersloot en Boekelermeerweg en Kanaalweg in Heiloo, het aanleggen van diverse kabels tbv uitbreiden electriciteitsnetwerk, verzenddatum 3 september 2024 (Z2024-0000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98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25</meta:user-defined>
    <meta:user-defined meta:name="DCTERMS.abstract">langs de Boekel en Molenlei in Akersloot en Boekelermeerweg en Kanaalweg in Heiloo, het aanleggen van diverse kabels tbv uitbreiden electriciteitsnetwerk, verzenddatum 3 september 2024 (Z2024-000042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langs de Boekel en Molenlei in Akersloot en Boekelermeerweg en Kanaalweg in Heiloo, het aanleggen van diverse kabels tbv uitbreiden electriciteitsnetwerk, verzenddatum 3 september 2024 (Z2024-00004225)</meta:user-defined>
    <meta:user-defined meta:name="DCTERMS.W3CDTF/DCTERMS.available">2024-09-05</meta:user-defined>
    <meta:user-defined meta:name="DCTERMS.W3CDTF/OVERHEIDop.jaargang">2024</meta:user-defined>
    <meta:user-defined meta:name="OVERHEIDop.publicationIssue">379851</meta:user-defined>
    <meta:user-defined meta:name="OVERHEIDop.GmbID/DC.identifier">gmb-2024-379851</meta:user-defined>
    <meta:user-defined meta:name="OVERHEIDop.versieInformatie"/>
  </office:meta>
</office:document-meta>
</file>