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10 driehoeksborden ter aankondiging van het concert it's Magic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Westerkwartier een aanvraag ontvangen voor het tijdelijk plaatsen van 10 driehoeksborden op diverse locaties in de gemeente Westerkwartier. De aanvraag is geregistreerd onder zaaknummer 202400782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8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829</meta:user-defined>
    <dc:language>nl</dc:language>
    <meta:user-defined meta:name="OVERHEIDop.locatietype/OVERHEIDop.gebiedsmarkering">Punt</meta:user-defined>
    <meta:user-defined meta:name="DC.title">Ontvangst aanvraag: Vergunning APV / Bijzondere wetten - Het tijdelijk plaatsen van 10 driehoeksborden ter aankondiging van het concert it's Magic - diverse locaties in de gemeente Westerkwartier</meta:user-defined>
    <meta:user-defined meta:name="DCTERMS.W3CDTF/DCTERMS.available">2024-09-05</meta:user-defined>
    <meta:user-defined meta:name="DCTERMS.W3CDTF/OVERHEIDop.jaargang">2024</meta:user-defined>
    <meta:user-defined meta:name="OVERHEIDop.publicationIssue">379843</meta:user-defined>
    <meta:user-defined meta:name="OVERHEIDop.GmbID/DC.identifier">gmb-2024-379843</meta:user-defined>
    <meta:user-defined meta:name="OVERHEIDop.versieInformatie"/>
  </office:meta>
</office:document-meta>
</file>