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restaurant op de Voldersgracht 22 en deels Voldersgracht 23, het plaatsen van een buis ten behoeve van ontgeuring en het vervangen van de kassen aan de achterzijde aan Voldersgracht 22 en 23 2611EV Delft</text:p>
      <text:section text:name="zakelijke-mededeling_id1-3-2" text:style-name="zakelijke-mededeling">
        <text:section text:name="zakelijke-mededeling-tekst_id1-3-2-1" text:style-name="zakelijke-mededeling-tekst">
          <text:section text:name="tekst_id1-3-2-1-1" text:style-name="tekst">
            <text:p text:style-name="common-al">Voldersgracht 22 en 23 2611EV Delft | het maken van een restaurant op de Voldersgracht 22 en deels Voldersgracht 23, het plaatsen van een buis ten behoeve van ontgeuring en het vervangen van de kassen aan de achterzijde | 30-08-2024</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984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4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4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84</meta:user-defined>
    <meta:user-defined meta:name="DCTERMS.abstract">Voldersgracht 22-23 - Restaurant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maken van een restaurant op de Voldersgracht 22 en deels Voldersgracht 23, het plaatsen van een buis ten behoeve van ontgeuring en het vervangen van de kassen aan de achterzijde aan Voldersgracht 22 en 23 2611EV Delft</meta:user-defined>
    <meta:user-defined meta:name="DCTERMS.W3CDTF/DCTERMS.available">2024-09-05</meta:user-defined>
    <meta:user-defined meta:name="DCTERMS.W3CDTF/OVERHEIDop.jaargang">2024</meta:user-defined>
    <meta:user-defined meta:name="OVERHEIDop.publicationIssue">379842</meta:user-defined>
    <meta:user-defined meta:name="OVERHEIDop.GmbID/DC.identifier">gmb-2024-379842</meta:user-defined>
    <meta:user-defined meta:name="OVERHEIDop.versieInformatie"/>
  </office:meta>
</office:document-meta>
</file>