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pper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ppersstraat 31, 3025PE, realiseren van een dakopbouw (aanvraagdatum 27-08-2024, dossiernummer OMV.24.08.0027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984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4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4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chippersstraat 31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40</meta:user-defined>
    <meta:user-defined meta:name="OVERHEIDop.GmbID/DC.identifier">gmb-2024-379840</meta:user-defined>
    <meta:user-defined meta:name="OVERHEIDop.versieInformatie"/>
  </office:meta>
</office:document-meta>
</file>