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Rampenbestrijdingsplan Seveso-hogedrempelinrich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Wet veiligheidsregio’s is de wettelijke actualisatietermijn bepaald waarbinnen de Veiligheidsregio een rampbestrijdingsplan voor een Seveso-hogedrempelinrichtingen (bedrijven met grote hoeveelheden gevaarlijke stoffen) moet actualiseren én bestuurlijk laat vaststellen. Vendrig Holding B.V. (gevestigd in de gemeente Someren) is een van de bedrijven waarvoor deze verplichting geldt. </text:p>
            <text:p text:style-name="al"/>
            <text:p text:style-name="al">Omdat rampbestrijdingsplannen van de alle Seveso-hogedrempelinrichtingen in de veiligheidsregio veel inhoudelijke overeenkomsten hebben (bijvoorbeeld op het gebied van incidentscenario’s en regionale procedures) is overgestapt naar een generiek rampbestrijdingsplan. Het generieke, openbare deel van het Rampbestrijdingsplan ligt de komende 6 weken (tot 7 oktober 2024) ter inzage. </text:p>
            <text:p text:style-name="al"/>
            <text:p text:style-name="al">
            <text:a xlink:href="https://www.vrbzo.nl/actueel/rbpseveso/" xlink:type="simple">Bekendmaking inzage ‘Concept Rampbestrijdingsplan Seveso-hogedrempelinrichtingen’ - VRBZO</text:a>
          </text:p>
            <text:p text:style-name="al"/>
            <text:p text:style-name="al">Belanghebbenden kunnen gedurende de termijn van de terinzagelegging hun zienswijze kenbaar maken aan het Algemeen Bestuur van de VRBZO. U kunt uw zienswijze (onder vermelding van ‘zienswijze concept- RBP Seveso-hogedrempelinrichtingen’) op de volgende wijze indienen:</text:p>
            <text:p text:style-name="al"/>
            <text:p text:style-name="al">
            <text:span text:style-name="nadrukvet">Per brief richten aan:</text:span>
          </text:p>
            <text:p text:style-name="al">VRBZO afdeling Crisisbeheersing</text:p>
            <text:p text:style-name="al">a.v. mevr. Mathijssen</text:p>
            <text:p text:style-name="al">Postbus 242</text:p>
            <text:p text:style-name="al">5600 AE Eindhoven</text:p>
            <text:p text:style-name="al"/>
            <text:p text:style-name="al">
            <text:span text:style-name="nadrukvet">Per e-mail: </text:span>
          </text:p>
            <text:p text:style-name="al">richten aan <text:a xlink:href="mailto:planvormingCB@vrbzo.nl" xlink:type="simple">planvormingCB@vrbzo.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983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3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3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Concept Rampenbestrijdingsplan Seveso-hogedrempelinrichtingen</meta:user-defined>
    <meta:user-defined meta:name="DCTERMS.W3CDTF/DCTERMS.available">2024-09-05</meta:user-defined>
    <meta:user-defined meta:name="DCTERMS.W3CDTF/OVERHEIDop.jaargang">2024</meta:user-defined>
    <meta:user-defined meta:name="OVERHEIDop.publicationIssue">379839</meta:user-defined>
    <meta:user-defined meta:name="OVERHEIDop.GmbID/DC.identifier">gmb-2024-379839</meta:user-defined>
    <meta:user-defined meta:name="OVERHEIDop.versieInformatie"/>
  </office:meta>
</office:document-meta>
</file>