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2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schrijver 24, 9611 MH Sappemeer, voor het plaatsen van een dakkapel aan de voorkant van de woning, 31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8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24 Sappemeer, aanvraag 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37</meta:user-defined>
    <meta:user-defined meta:name="OVERHEIDop.GmbID/DC.identifier">gmb-2024-379837</meta:user-defined>
    <meta:user-defined meta:name="OVERHEIDop.versieInformatie"/>
  </office:meta>
</office:document-meta>
</file>