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anusstraat 11, 8521 LZ Sint Nicolaasga: aanvraag omgevingsvergunning uitbreiden van de woning. (Z.806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Uranusstraat 11, 8521 LZ Sint Nicolaasga </text:span>
          </text:p>
            <text:p text:style-name="common-al">Op 02-09-2024 is een omgevingsvergunning aangevraagd voor de Uranusstraat 11, 8521 LZ Sint Nicolaasga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983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6964</meta:user-defined>
    <dc:language>nl</dc:language>
    <meta:user-defined meta:name="OVERHEIDop.locatietype/OVERHEIDop.gebiedsmarkering">Punt</meta:user-defined>
    <meta:user-defined meta:name="DC.title">Uranusstraat 11, 8521 LZ Sint Nicolaasga: aanvraag omgevingsvergunning uitbreiden van de woning. (Z.80696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31</meta:user-defined>
    <meta:user-defined meta:name="OVERHEIDop.GmbID/DC.identifier">gmb-2024-379831</meta:user-defined>
    <meta:user-defined meta:name="OVERHEIDop.versieInformatie"/>
  </office:meta>
</office:document-meta>
</file>