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ong., Diepven ong. en Christinastraat ong. (Perc.M1081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712</text:p>
            <text:p text:style-name="common-al">
            
          </text:p>
            <text:p text:style-name="common-al">
            
          </text:p>
            <text:p text:style-name="common-al">Verleend en verzonden op 22 januari 2024</text:p>
            <text:p text:style-name="common-al">
            
          </text:p>
            <text:p text:style-name="common-al">Zandstraat ong., Diepven ong. en Christinastraat ong. (Perc.M1081) in Berlicum: het realiseren van archeologisch onderzoek op de kadastrale percelen sectie M, nummers 824, 990, 1028, 1042, 1082, 1162, 1186, 1187 en (gedeeltelijk) 1203 in Berlicum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98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712</meta:user-defined>
    <meta:user-defined meta:name="DCTERMS.abstract">het realiseren van archeologisch onderzoek op de kadastrale percelen sectie M, nummers 824, 990, 1028, 1042, 1082, 1162, 1186, 1187 en (gedeeltelijk) 1203 in Berlicum</meta:user-defined>
    <dc:language>nl</dc:language>
    <meta:user-defined meta:name="OVERHEIDop.locatietype/OVERHEIDop.gebiedsmarkering">Perceel</meta:user-defined>
    <meta:user-defined meta:name="DC.title">Verleende omgevingsvergunning Zandstraat ong., Diepven ong. en Christinastraat ong. (Perc.M1081) in Berlic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83</meta:user-defined>
    <meta:user-defined meta:name="OVERHEIDop.GmbID/DC.identifier">gmb-2024-37983</meta:user-defined>
    <meta:user-defined meta:name="OVERHEIDop.versieInformatie"/>
  </office:meta>
</office:document-meta>
</file>