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werp op de openbare plaats inrichten tijdelijke bouwplaats (kenmerk 1133469) Graaf Engelbrechtlaan slootkant ter hoogte van Gravin van Viandenlaan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tijdelijk inrichten van een bouwplaats in de Graaf Engelbrechtlaan aan slootkant ter hoogte van Gravin van Viandenlaan van 2 september 2024 tot 19 juli 2026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30 augustus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9829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82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82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voorwerp op de openbare plaats inrichten tijdelijke bouwplaats (kenmerk 1133469) Graaf Engelbrechtlaan slootkant ter hoogte van Gravin van Viandenlaan Leidschendam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829</meta:user-defined>
    <meta:user-defined meta:name="OVERHEIDop.GmbID/DC.identifier">gmb-2024-379829</meta:user-defined>
    <meta:user-defined meta:name="OVERHEIDop.versieInformatie"/>
  </office:meta>
</office:document-meta>
</file>