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nood)kappen van twee bomen aan Luitenant Generaal van Heutszlaan 26, 3743 J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8-2024 een aanvraag voor een omgevingsvergunning ontvangen. De vergunning is aangevraagd voor het (nood)kappen van twee bomen aan Luitenant Generaal van Heutszlaan 26, 3743 J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982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7894</meta:user-defined>
    <meta:user-defined meta:name="DCTERMS.abstract">noodkap roosterhoe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(nood)kappen van twee bomen aan Luitenant Generaal van Heutszlaan 26, 3743 JN Baar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22</meta:user-defined>
    <meta:user-defined meta:name="OVERHEIDop.GmbID/DC.identifier">gmb-2024-379822</meta:user-defined>
    <meta:user-defined meta:name="OVERHEIDop.versieInformatie"/>
  </office:meta>
</office:document-meta>
</file>