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32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32, 9626 BH Schildwolde, voor het vervangen en het verlengen van het platte dak tot aan de bestaande schuur, 1 sept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982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2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2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32 Schildwolde, aanvraag vergunning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21</meta:user-defined>
    <meta:user-defined meta:name="OVERHEIDop.GmbID/DC.identifier">gmb-2024-379821</meta:user-defined>
    <meta:user-defined meta:name="OVERHEIDop.versieInformatie"/>
  </office:meta>
</office:document-meta>
</file>