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12 beneden- bovenwoningen (Bebo's Westvaartpark-Eco) aan Pastinaak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12 beneden- bovenwoningen (Bebo's Westvaartpark-Eco) aan Pastinaak Hazerswoude-Rijndijk, geregistreerd onder nr. 0484340817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4. De gemeente neemt daarover waarschijnlijk voor 29-10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7982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2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82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8175</meta:user-defined>
    <meta:user-defined meta:name="DCTERMS.abstract">Verlenging beslistermijn voor het realiseren van 12 beneden- bovenwoningen (Bebo's Westvaartpark-Eco) aan Pastinaak Hazerswoude-Rijndijk</meta:user-defined>
    <dc:language>nl</dc:language>
    <meta:user-defined meta:name="OVERHEIDop.locatietype/OVERHEIDop.gebiedsmarkering">Vlak</meta:user-defined>
    <meta:user-defined meta:name="DC.title">Verlenging beslistermijn voor het realiseren van 12 beneden- bovenwoningen (Bebo's Westvaartpark-Eco) aan Pastinaak Hazerswoude-Rijndijk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820</meta:user-defined>
    <meta:user-defined meta:name="OVERHEIDop.GmbID/DC.identifier">gmb-2024-379820</meta:user-defined>
    <meta:user-defined meta:name="OVERHEIDop.versieInformatie"/>
  </office:meta>
</office:document-meta>
</file>