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3 Tiny Houses  aan de op het terrein Boerhaavestraat 3 in Leeuwarden (OV-2024-0048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3 Tiny Houses  aan de op het terrein Boerhaavestraat 3 in Leeuwarden. Bij ons geregistreerd onder kenmerk: OV-2024-0048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8-2024. De gemeente Leeuwarden neemt daarover waarschijnlijk voor 18-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981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1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1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852</meta:user-defined>
    <dc:language>nl</dc:language>
    <meta:user-defined meta:name="OVERHEIDop.locatietype/OVERHEIDop.gebiedsmarkering">Vlak</meta:user-defined>
    <meta:user-defined meta:name="DC.title">Aanvraag omgevingsvergunning voor het realiseren van 3 Tiny Houses  aan de op het terrein Boerhaavestraat 3 in Leeuwarden (OV-2024-004852)</meta:user-defined>
    <meta:user-defined meta:name="DCTERMS.W3CDTF/DCTERMS.available">2024-09-05</meta:user-defined>
    <meta:user-defined meta:name="DCTERMS.W3CDTF/OVERHEIDop.jaargang">2024</meta:user-defined>
    <meta:user-defined meta:name="OVERHEIDop.publicationIssue">379819</meta:user-defined>
    <meta:user-defined meta:name="OVERHEIDop.GmbID/DC.identifier">gmb-2024-379819</meta:user-defined>
    <meta:user-defined meta:name="OVERHEIDop.versieInformatie"/>
  </office:meta>
</office:document-meta>
</file>