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BBQ op 15 september 2024, Gerard Backerstraat tussen vd Giessenstraat  en Bergenvaarderst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4 is een melding evenement ontvangen voor de locatie Gerard Backerstraat tussen vd Giessenstraat  en Bergenvaarderstaat. De melding is geregistreerd onder zaaknummer Z2024-00003378. De melding betreft Buurt BBQ op 15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3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81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378</meta:user-defined>
    <meta:user-defined meta:name="DCTERMS.abstract">Betreft: melding op locatie Gerard Backerstraat tussen vd Giessenstraat  en Bergenvaarderstaat</meta:user-defined>
    <dc:language>nl</dc:language>
    <meta:user-defined meta:name="OVERHEIDop.locatietype/OVERHEIDop.gebiedsmarkering">Punt</meta:user-defined>
    <meta:user-defined meta:name="DC.title">Melding Buurt BBQ op 15 september 2024, Gerard Backerstraat tussen vd Giessenstraat  en Bergenvaarderstaa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16</meta:user-defined>
    <meta:user-defined meta:name="OVERHEIDop.GmbID/DC.identifier">gmb-2024-379816</meta:user-defined>
    <meta:user-defined meta:name="OVERHEIDop.versieInformatie"/>
  </office:meta>
</office:document-meta>
</file>