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Annaplaats te Zoetermeer op 21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8-2024 is een aanvraag Omgevingsvergunning ontvangen voor het kappen van één boom op locatie Annaplaats te Zoetermeer. De aanvraag is geregistreerd onder zaaknummer 2024-128683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81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1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1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8683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Annaplaats te Zoetermeer op 21-08-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15</meta:user-defined>
    <meta:user-defined meta:name="OVERHEIDop.GmbID/DC.identifier">gmb-2024-379815</meta:user-defined>
    <meta:user-defined meta:name="OVERHEIDop.versieInformatie"/>
  </office:meta>
</office:document-meta>
</file>