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(Totaalsloop niet karakteristieke delen), Paterswoldseweg 43, 9726 BB Groningen, Verzoeklocatie 20240801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(Totaalsloop niet karakteristieke delen) aan Paterswoldseweg 43  te Groningen  Verzoeklocatie 2024080100292 </text:span>
          </text:p>
            <text:p text:style-name="common-al">De gemeente Groningen heeft op 01-08-2024 een melding sloopwerkzaamheden ontvangen voor het uitvoeren van sloopwerkzaamheden (Totaalsloop niet karakteristieke delen) aan Paterswoldseweg 43  te Groningen  Verzoeklocatie 2024080100292 , dossiernummer GRN-00006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8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uitvoeren van sloopwerkzaamheden (Totaalsloop niet karakteristieke delen), Paterswoldseweg 43, 9726 BB Groningen, Verzoeklocatie 2024080100292</meta:user-defined>
    <meta:user-defined meta:name="OVERHEIDop.datumEindeReactietermijn">2024-10-17</meta:user-defined>
    <meta:user-defined meta:name="OVERHEIDop.terinzageleggingBG">https://groningen.lokalebekendmakingen.nl/case/1:9822:3891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11</meta:user-defined>
    <meta:user-defined meta:name="OVERHEIDop.GmbID/DC.identifier">gmb-2024-379811</meta:user-defined>
    <meta:user-defined meta:name="OVERHEIDop.versieInformatie"/>
  </office:meta>
</office:document-meta>
</file>