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ste Heusden 25 5725AB Heusden,  [ATN01P02399]  Asten P 23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03-09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98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4320240852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Voorste Heusden 25 5725AB Heusden,  [ATN01P02399]  Asten P 2399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09</meta:user-defined>
    <meta:user-defined meta:name="OVERHEIDop.GmbID/DC.identifier">gmb-2024-379809</meta:user-defined>
    <meta:user-defined meta:name="OVERHEIDop.versieInformatie"/>
  </office:meta>
</office:document-meta>
</file>