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Marumstraat 14, 2012XV Haarlem, 0392-2024-0093025, het herstellen van de fundering en versterken van houtconstructie, verzonden 03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980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0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0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3025</meta:user-defined>
    <meta:user-defined meta:name="DCTERMS.abstract">het herstellen van de fundering en versterken van hout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an Marumstraat 14, 2012XV Haarlem, 0392-2024-0093025, het herstellen van de fundering en versterken van houtconstructie, verzonden 03-09-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01</meta:user-defined>
    <meta:user-defined meta:name="OVERHEIDop.GmbID/DC.identifier">gmb-2024-379801</meta:user-defined>
    <meta:user-defined meta:name="OVERHEIDop.versieInformatie"/>
  </office:meta>
</office:document-meta>
</file>