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2 bestaande dakkapellen en plaatsen van een nieuwe dakkapel aan de linke zijde van het dak, Achthovenerweg 14 2351AZ Leiderdorp, LDPZ2023-0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Achthovenerweg 14 2351AZ Leiderdorp</text:p>
            <text:p text:style-name="common-al">
            <text:span text:style-name="nadrukvet">Zaaknummer:</text:span> LDPZ2023-000328</text:p>
            <text:p text:style-name="common-al">
            <text:span text:style-name="nadrukvet">Datum ontvangst aanvraag:</text:span> 23-12-2023</text:p>
            <text:p text:style-name="common-al">
            <text:span text:style-name="nadrukvet">Omschrijving:</text:span> vergroten van 2 bestaande dakkapellen en plaatsen van een nieuwe dakkapel aan de linke zijde van het d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9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328</meta:user-defined>
    <meta:user-defined meta:name="DCTERMS.abstract">vergroten van 2 bestaande dakkapellen en plaatsen van een nieuwe dakkapel aan de linke zijde van het dak</meta:user-defined>
    <dc:language>nl</dc:language>
    <meta:user-defined meta:name="OVERHEIDop.locatietype/OVERHEIDop.gebiedsmarkering">Punt</meta:user-defined>
    <meta:user-defined meta:name="DC.title">Aangevraagde omgevingsvergunning voor het vergroten van 2 bestaande dakkapellen en plaatsen van een nieuwe dakkapel aan de linke zijde van het dak, Achthovenerweg 14 2351AZ Leiderdorp, LDPZ2023-000328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98</meta:user-defined>
    <meta:user-defined meta:name="OVERHEIDop.GmbID/DC.identifier">gmb-2024-3798</meta:user-defined>
    <meta:user-defined meta:name="OVERHEIDop.versieInformatie"/>
  </office:meta>
</office:document-meta>
</file>