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Buitendams 170, 3371B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plaatsen van een carport op locatie Buitendams 170, 3371B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4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7 augustus 2024 en daarover wordt uiterlijk 21 okto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97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Aanvraag op locatie Buitendams 170, 3371BP Hardinxveld-Giessendam</meta:user-defined>
    <dc:language>nl</dc:language>
    <meta:user-defined meta:name="OVERHEIDop.locatietype/OVERHEIDop.gebiedsmarkering">Vlak</meta:user-defined>
    <meta:user-defined meta:name="DC.title">Aanvraag omgevingsvergunning voor het plaatsen van een carport Buitendams 170, 3371BP Hardinxveld-Giess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98</meta:user-defined>
    <meta:user-defined meta:name="OVERHEIDop.GmbID/DC.identifier">gmb-2024-379798</meta:user-defined>
    <meta:user-defined meta:name="OVERHEIDop.versieInformatie"/>
  </office:meta>
</office:document-meta>
</file>