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Otomoto B.V., Vrijstraat 38 5611A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4-004909 </text:p>
            <text:p text:style-name="common-al"> Omschrijving: horecabedrijf Otomoto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rijstraat 38 5611AW Eindhoven</text:p>
              </text:list-item>
            </text:list>
            <text:p text:style-name="common-al"> Datum ontvangst: 02-09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9788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78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78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909</meta:user-defined>
    <meta:user-defined meta:name="DCTERMS.abstract">horecabedrijf Otomoto B.V.</meta:user-defined>
    <dc:language>nl</dc:language>
    <meta:user-defined meta:name="OVERHEIDop.locatietype/OVERHEIDop.gebiedsmarkering">Punt</meta:user-defined>
    <meta:user-defined meta:name="DC.title">Ingekomen aanvraag: horecabedrijf Otomoto B.V., Vrijstraat 38 5611AW Eindhove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788</meta:user-defined>
    <meta:user-defined meta:name="OVERHEIDop.GmbID/DC.identifier">gmb-2024-379788</meta:user-defined>
    <meta:user-defined meta:name="OVERHEIDop.versieInformatie"/>
  </office:meta>
</office:document-meta>
</file>