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el Mollenstraat Zuid 1, 5554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9-2024 een aanvraag omgevingsvergunning ontvangen.</text:p>
            <text:p text:style-name="common-al">Het betreft een aanvraag op locatie Karel Mollenstraat Zuid 1 5554CE Valkenswaard met omschrijving wijzigen bestemming van wonen naar kamerverhuur en zaaknummer <text:span text:style-name="nadrukvet">121683</text:span>.</text:p>
            <text:p text:style-name="common-al">De zaak is geregistreerd onder nummer 121683 en is aangevraagd voor de volgende onderdelen: Binnenplanse afwijking,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978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8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8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1683</meta:user-defined>
    <meta:user-defined meta:name="DCTERMS.abstract">wijzigen bestemming van wonen naar kamerverhuur, Karel Mollenstraa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rel Mollenstraat Zuid 1, 5554CE Valkenswaar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84</meta:user-defined>
    <meta:user-defined meta:name="OVERHEIDop.GmbID/DC.identifier">gmb-2024-379784</meta:user-defined>
    <meta:user-defined meta:name="OVERHEIDop.versieInformatie"/>
  </office:meta>
</office:document-meta>
</file>