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filmoperateur, diverse locaties in het centrum te Deventer (20589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besluit genomen op de aanvraag van Topkapi TV Etty B.V. voor een ontheffing filmoperateur op 13 september 2024 van 13.00 uur tot 19.30 uur plaatsvindend op diverse locaties in het centrum te Deventer.</text:p>
            <text:p text:style-name="common-al">Inzage en het maken van bezwaar is mogelijk binnen zes weken na de datum van verzending van het besluit. Het besluit is verzonden op 2 september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77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7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Ontheffing filmoperateur, diverse locaties in het centrum te Deventer (205892-2024)</meta:user-defined>
    <meta:user-defined meta:name="DCTERMS.W3CDTF/DCTERMS.available">2024-09-05</meta:user-defined>
    <meta:user-defined meta:name="DCTERMS.W3CDTF/OVERHEIDop.jaargang">2024</meta:user-defined>
    <meta:user-defined meta:name="OVERHEIDop.publicationIssue">379779</meta:user-defined>
    <meta:user-defined meta:name="OVERHEIDop.GmbID/DC.identifier">gmb-2024-379779</meta:user-defined>
    <meta:user-defined meta:name="OVERHEIDop.versieInformatie"/>
  </office:meta>
</office:document-meta>
</file>