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Spraypark, Antoon Coolenlaan 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905 </text:p>
            <text:p text:style-name="common-al"> Omschrijving: bouwen van een Spraypa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 5644RX Eindhoven</text:p>
              </text:list-item>
            </text:list>
            <text:p text:style-name="common-al"> Datum ontvangst: 02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77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7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7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905</meta:user-defined>
    <meta:user-defined meta:name="DCTERMS.abstract">bouwen van een Spraypark</meta:user-defined>
    <dc:language>nl</dc:language>
    <meta:user-defined meta:name="OVERHEIDop.locatietype/OVERHEIDop.gebiedsmarkering">Vlak</meta:user-defined>
    <meta:user-defined meta:name="DC.title">Ingediende aanvraag omgevingsvergunning: bouwen van een Spraypark, Antoon Coolenlaan 1 5644RX Eindhov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74</meta:user-defined>
    <meta:user-defined meta:name="OVERHEIDop.GmbID/DC.identifier">gmb-2024-379774</meta:user-defined>
    <meta:user-defined meta:name="OVERHEIDop.versieInformatie"/>
  </office:meta>
</office:document-meta>
</file>