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trekking omgevingsvergunning Maastrichterweg 25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8-2024 besloten om het intrekkingsverzoek van Groen en Heem Valkenswaard e.o. van de verleende milieuvergunning op locatie Maastrichterweg 255, 5556VB Valkenswaard <text:span text:style-name="nadrukvet">niet</text:span> in te willigen.</text:p>
            <text:p text:style-name="common-al">De intrekking is geregistreerd onder zaaknummer <text:span text:style-name="nadrukvet">116131</text:span>.</text:p>
            <text:p text:style-name="common-al">Indien u belanghebbende kunt u bezwaar maken tegen dit besluit.</text:p>
            <text:p text:style-name="common-al">De termijn voor het indienen van een bezwaar start op 02-09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976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6131</meta:user-defined>
    <meta:user-defined meta:name="DCTERMS.abstract">intrekken verleende milieuvergunning, Maastrichterweg 255</meta:user-defined>
    <dc:language>nl</dc:language>
    <meta:user-defined meta:name="OVERHEIDop.locatietype/OVERHEIDop.gebiedsmarkering">Punt</meta:user-defined>
    <meta:user-defined meta:name="DC.title">Besluit niet intrekking omgevingsvergunning Maastrichterweg 255, 5556VB Valkenswaar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68</meta:user-defined>
    <meta:user-defined meta:name="OVERHEIDop.GmbID/DC.identifier">gmb-2024-379768</meta:user-defined>
    <meta:user-defined meta:name="OVERHEIDop.versieInformatie"/>
  </office:meta>
</office:document-meta>
</file>