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ten westen kruising van Hardenbroeklaan/Willem de Zwijger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september 2024 een besluit genomen op de aanvraag met zaaknummer Z2024-00000551 voor een Aanvraag beschikking behandelen op locatie ten westen kruising van Hardenbroeklaan/Willem de Zwijgerlaan. De vergunning is Toegekend. Het besluit betreft het vervangen van een brug en beva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3 september 2024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79762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762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762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551</meta:user-defined>
    <meta:user-defined meta:name="DCTERMS.abstract">Betreft: Beschikking op aanvraag op locatie ten westen kruising van Hardenbroeklaan/Willem de Zwijgerlaan</meta:user-defined>
    <dc:language>nl</dc:language>
    <meta:user-defined meta:name="OVERHEIDop.locatietype/OVERHEIDop.gebiedsmarkering">Vlak</meta:user-defined>
    <meta:user-defined meta:name="DC.title">Kennisgeving besluit op aanvraag Aanvraag beschikking behandelen ten westen kruising van Hardenbroeklaan/Willem de Zwijgerlaan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762</meta:user-defined>
    <meta:user-defined meta:name="OVERHEIDop.GmbID/DC.identifier">gmb-2024-379762</meta:user-defined>
    <meta:user-defined meta:name="OVERHEIDop.versieInformatie"/>
  </office:meta>
</office:document-meta>
</file>