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lektrische poort, Rivierdijk 782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het plaatsen van een elektrische poort op locatie Rivierdijk 782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4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0 augustus 2024 en daarover wordt uiterlijk 14 oktober 2024 een besluit genomen. Als de 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97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Aanvraag op locatie Rivierdijk 7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lektrische poort, Rivierdijk 782 Hardinxveld-Giessen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61</meta:user-defined>
    <meta:user-defined meta:name="OVERHEIDop.GmbID/DC.identifier">gmb-2024-379761</meta:user-defined>
    <meta:user-defined meta:name="OVERHEIDop.versieInformatie"/>
  </office:meta>
</office:document-meta>
</file>