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noodzaak uitvoeren milieueffectrapportage voor de locatie Waliënseweg 33, zaak 2023-00001683</text:p>
      <text:section text:name="zakelijke-mededeling_id1-3-2" text:style-name="zakelijke-mededeling">
        <text:section text:name="zakelijke-mededeling-tekst_id1-3-2-1" text:style-name="zakelijke-mededeling-tekst">
          <text:section text:name="tekst_id1-3-2-1-1" text:style-name="tekst">
            <text:p text:style-name="common-al">Voor een locatie aan de Waliënseweg 33 in Winterswijk is een aanmeldingsnotitie m.e.r.-beoordeling ingediend voor het veranderen van een varkenshouderij. De wijziging bestaat uit uitbreiden met 876 fokzeugen, 2800 biggen en 120 vleesvarkens. </text:p>
            <text:p text:style-name="common-al">Op grond van Artikel 7.17 van de Wet milieubeheer moet worden beoordeeld of een milieueffectrapport moet worden gemaakt. Na beoordeling van de diverse milieuaspecten is ons gebleken dat er geen belangrijke nadelige effecten voor het milieu of bijzondere omstandigheden zijn die een milieueffectrapport noodzakelijk maken. </text:p>
            <text:p text:style-name="common-al"/>
            <text:p text:style-name="common-al">De aanmeldingsnotitie en het besluit liggen van 5 september tot en met 16 oktober 2013 ter inzage. U kunt hiervoor een mail sturen naar omgeving@winterswijk.nl</text:p>
            <text:p text:style-name="common-al"/>
            <text:p text:style-name="common-al">De aanmeldingsnotitie en het besluit hierop maken onderdeel uit van een procedure ter voorbereiding op een procedure voor een omgevingsvergunning. activiteit milieu.</text:p>
            <text:p text:style-name="common-al">Op basis artikel 6:3 van de Algemene wet bestuursrecht staan de aanmeldingsnotitie en het besluit hierop niet open voor bezwaar of beroep tenzij belanghebbenden los van het voor te bereiden besluit rechtstreeks in hun belang getroffen worden. Indien u het niet eens bent met de aanmeldingsnotitie of het besluit hierop, dan heeft u tijdens de procedure voor een omgevingsvergunning de mogelijkheid om zienswijze hierteg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976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6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6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oordeling noodzaak uitvoeren milieueffectrapportage voor de locatie Waliënseweg 33, zaak 2023-00001683</meta:user-defined>
    <meta:user-defined meta:name="DCTERMS.W3CDTF/DCTERMS.available">2024-09-05</meta:user-defined>
    <meta:user-defined meta:name="DCTERMS.W3CDTF/OVERHEIDop.jaargang">2024</meta:user-defined>
    <meta:user-defined meta:name="OVERHEIDop.publicationIssue">379760</meta:user-defined>
    <meta:user-defined meta:name="OVERHEIDop.GmbID/DC.identifier">gmb-2024-379760</meta:user-defined>
    <meta:user-defined meta:name="OVERHEIDop.versieInformatie"/>
  </office:meta>
</office:document-meta>
</file>