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21 t/m 37 in Lexmond, Lexmond (LMD01) B 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Kortenhoevenseweg 21 t/m 37 in Lexmond, Lexmond (LMD01) B 2821. De aanvraag is geregistreerd onder zaaknummer OVR-2024-004139. De aanvraag betreft het bouwen van 9 sociale huurwoningen ter vervanging van bestaand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4-0041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Kortenhoevenseweg 21 t/m 37 in Lexmond, Lexmond (LMD01) B 282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76</meta:user-defined>
    <meta:user-defined meta:name="OVERHEIDop.GmbID/DC.identifier">gmb-2024-37976</meta:user-defined>
    <meta:user-defined meta:name="OVERHEIDop.versieInformatie"/>
  </office:meta>
</office:document-meta>
</file>