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monaweg nabij huisnrs 13, 17, 26, 32, 36 en Badweg nabij huisnrs 29, 31, 33, 37 en 39a in Loppersum</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msdelta een aanvraag ontvangen voor het kappen van 13 bomen op de locatie Pomonaweg nabij huisnrs 13, 17, 26, 32, 36 en Badweg nabij huisnrs 29, 31, 33, 37 en 39a in Loppers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974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4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4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10</meta:user-defined>
    <meta:user-defined meta:name="DCTERMS.abstract">29 augustus 2024 voor het kappen van 13 bomen op de locatie Pomonaweg nabij huisnrs 13, 17, 26, 32, 36 en Badweg nabij huisnrs 29, 31, 33, 37 en 39a in Loppersum.</meta:user-defined>
    <dc:language>nl</dc:language>
    <meta:user-defined meta:name="OVERHEIDop.locatietype/OVERHEIDop.gebiedsmarkering">Vlak</meta:user-defined>
    <meta:user-defined meta:name="DC.title">Kennisgeving ontvangst aanvraag omgevingsvergunning Pomonaweg nabij huisnrs 13, 17, 26, 32, 36 en Badweg nabij huisnrs 29, 31, 33, 37 en 39a in Loppersum</meta:user-defined>
    <meta:user-defined meta:name="DCTERMS.W3CDTF/DCTERMS.available">2024-09-11</meta:user-defined>
    <meta:user-defined meta:name="DCTERMS.W3CDTF/OVERHEIDop.jaargang">2024</meta:user-defined>
    <meta:user-defined meta:name="OVERHEIDop.publicationIssue">379747</meta:user-defined>
    <meta:user-defined meta:name="OVERHEIDop.GmbID/DC.identifier">gmb-2024-379747</meta:user-defined>
    <meta:user-defined meta:name="OVERHEIDop.versieInformatie"/>
  </office:meta>
</office:document-meta>
</file>