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erlijnstraat 2-H 1055D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het gebruik als tandartspraktijk</text:p>
            <text:p text:style-name="common-al">Besluit verzonden op: 03-09-2024</text:p>
            <text:p text:style-name="common-al">Zaakadres: Merlijnstraat 2-H 1055DC Amsterdam</text:p>
            <text:p text:style-name="common-al">Zaaknummer: Z2024-020398</text:p>
            <text:p text:style-name="common-al">DSO-nummer: 2024071901517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9744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744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744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20398</meta:user-defined>
    <meta:user-defined meta:name="DCTERMS.abstract">legaliseren van het gebruik als tandartsprakt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 Merlijnstraat 2-H 1055DC Amsterdam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9744</meta:user-defined>
    <meta:user-defined meta:name="OVERHEIDop.GmbID/DC.identifier">gmb-2024-379744</meta:user-defined>
    <meta:user-defined meta:name="OVERHEIDop.versieInformatie"/>
  </office:meta>
</office:document-meta>
</file>