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4609) Herenstraat 55 Voorburg voor het verduurzamen van het monument door het vervangen van het glas in de bestaa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duurzamen van het monument door het vervangen van het glas in de bestaande kozijn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74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4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4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4609) Herenstraat 55 Voorburg voor het verduurzamen van het monument door het vervangen van het glas in de bestaande kozijn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42</meta:user-defined>
    <meta:user-defined meta:name="OVERHEIDop.GmbID/DC.identifier">gmb-2024-379742</meta:user-defined>
    <meta:user-defined meta:name="OVERHEIDop.versieInformatie"/>
  </office:meta>
</office:document-meta>
</file>