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Mobiel GOS Beetgumermolen (N-170)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31 juli 2024</text:p>
            <text:p text:style-name="common-al">Betreft: Behandelen, regelen en meten van aardgas.</text:p>
            <text:p text:style-name="common-al">Locatie: Gasontvangststation Bitgummole(N-170), gemeente Waadhoeke</text:p>
            <text:p text:style-name="common-al">Zaaknummer: 2024-FUMO-0092721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<text:span text:style-name="nadrukvet"/>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974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8766</meta:user-defined>
    <meta:user-defined meta:name="DCTERMS.abstract">Melding voor Mobiel GOS Beetgumermolen (N-170) 1 op locatie Menamerdyk 10, 9045 RB Bitgummole.</meta:user-defined>
    <dc:language>nl</dc:language>
    <meta:user-defined meta:name="OVERHEIDop.locatietype/OVERHEIDop.gebiedsmarkering">Punt</meta:user-defined>
    <meta:user-defined meta:name="DC.title">Kennisgeving ontvangst melding voor Mobiel GOS Beetgumermolen (N-170) 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40</meta:user-defined>
    <meta:user-defined meta:name="OVERHEIDop.GmbID/DC.identifier">gmb-2024-379740</meta:user-defined>
    <meta:user-defined meta:name="OVERHEIDop.versieInformatie"/>
  </office:meta>
</office:document-meta>
</file>