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leende vergunning (Hofzichtstraat 7, V2021/311) aan Brederodestraat 4C, 2406 X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verleende vergunning (Hofzichtstraat 7, V2021/311) aan Brederodestraat 4C, 2406 XS Alphen aan den Rijn, geregistreerd onder nr. 048434324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De gemeente neemt daarover waarschijnlijk voor 28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7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2487</meta:user-defined>
    <meta:user-defined meta:name="DCTERMS.abstract">Aanvraag vergunning voor het wijzigen van een verleende vergunning (Hofzichtstraat 7, V2021/311) aan Brederodestraat 4C, 2406 XS Alphen aan den Rijn</meta:user-defined>
    <dc:language>nl</dc:language>
    <meta:user-defined meta:name="OVERHEIDop.locatietype/OVERHEIDop.gebiedsmarkering">Punt</meta:user-defined>
    <meta:user-defined meta:name="DC.title">Aanvraag vergunning voor het wijzigen van een verleende vergunning (Hofzichtstraat 7, V2021/311) aan Brederodestraat 4C, 2406 XS Alphen aan den Rij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23</meta:user-defined>
    <meta:user-defined meta:name="OVERHEIDop.GmbID/DC.identifier">gmb-2024-379723</meta:user-defined>
    <meta:user-defined meta:name="OVERHEIDop.versieInformatie"/>
  </office:meta>
</office:document-meta>
</file>