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Nijkerkerstraat 0 / Hoevelakense Bos Hoevelaken, intrekken omgevingsvergunning realiser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9 augustus 2024</text:p>
            <text:p text:style-name="common-al">Zaaknummer 2024W01022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97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omgevingsvergunning</meta:user-defined>
    <dc:language>nl</dc:language>
    <meta:user-defined meta:name="OVERHEIDop.locatietype/OVERHEIDop.gebiedsmarkering">Weg</meta:user-defined>
    <meta:user-defined meta:name="DC.title">Ingetrokken omgevingsvergunning reguliere procedure, Nijkerkerstraat 0 / Hoevelakense Bos Hoevelaken, intrekken omgevingsvergunning realiseren van parkeerplaats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19</meta:user-defined>
    <meta:user-defined meta:name="OVERHEIDop.GmbID/DC.identifier">gmb-2024-379719</meta:user-defined>
    <meta:user-defined meta:name="OVERHEIDop.versieInformatie"/>
  </office:meta>
</office:document-meta>
</file>