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ally Rijden Tegen Kanker op 28 september 2024 met een route door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sep | Rally Rijden Tegen Kanker | Route door Delft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971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Rally Rijden Tegen Kanker op 28 september 2024 met een route door Delf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14</meta:user-defined>
    <meta:user-defined meta:name="OVERHEIDop.GmbID/DC.identifier">gmb-2024-379714</meta:user-defined>
    <meta:user-defined meta:name="OVERHEIDop.versieInformatie"/>
  </office:meta>
</office:document-meta>
</file>