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134565) van de Wateringelaan 139 Voorburg voor het intern wijzigen van de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voor het intern wijzigen van de woning (muurdoorbraak)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 sept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9713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1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71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134565) van de Wateringelaan 139 Voorburg voor het intern wijzigen van de woning (muurdoorbraak)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713</meta:user-defined>
    <meta:user-defined meta:name="OVERHEIDop.GmbID/DC.identifier">gmb-2024-379713</meta:user-defined>
    <meta:user-defined meta:name="OVERHEIDop.versieInformatie"/>
  </office:meta>
</office:document-meta>
</file>