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, Rijksweg 242 te Hoogersmilde (14-12-202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idden-Drenthe heeft een volledige melding Activiteitenbesluit ontvangen. De melding heeft betrekking op het veranderen van een houtzagerij op de locatie Rijksweg 242 te Hoogersmilde.</text:p>
            <text:p text:style-name="common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797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 milieubeheer, Rijksweg 242 te Hoogersmilde (14-12-2023)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971</meta:user-defined>
    <meta:user-defined meta:name="OVERHEIDop.GmbID/DC.identifier">gmb-2024-37971</meta:user-defined>
    <meta:user-defined meta:name="OVERHEIDop.versieInformatie"/>
  </office:meta>
</office:document-meta>
</file>