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plaatsen van dakkapellen en wijzigen van de gevel van het bijgebouw op het perceel Dorpsweg 170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1574 voor een omgevingsvergunning voor het vervangen en plaatsen van dakkapellen en wijzigen van de gevel van het bijgebouw op locatie Dorpsweg 170 in Twis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5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70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0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0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4</meta:user-defined>
    <meta:user-defined meta:name="DCTERMS.abstract">Betreft: Besluit op locatie Dorpsweg 170 in Twisk</meta:user-defined>
    <dc:language>nl</dc:language>
    <meta:user-defined meta:name="OVERHEIDop.locatietype/OVERHEIDop.gebiedsmarkering">Vlak</meta:user-defined>
    <meta:user-defined meta:name="DC.title">Besluit aanvraag omgevingsvergunning voor het vervangen en plaatsen van dakkapellen en wijzigen van de gevel van het bijgebouw op het perceel Dorpsweg 170 in Twisk (reguliere voorbereidingsprocedure)</meta:user-defined>
    <meta:user-defined meta:name="DCTERMS.W3CDTF/DCTERMS.available">2024-09-05</meta:user-defined>
    <meta:user-defined meta:name="DCTERMS.W3CDTF/OVERHEIDop.jaargang">2024</meta:user-defined>
    <meta:user-defined meta:name="OVERHEIDop.publicationIssue">379706</meta:user-defined>
    <meta:user-defined meta:name="OVERHEIDop.GmbID/DC.identifier">gmb-2024-379706</meta:user-defined>
    <meta:user-defined meta:name="OVERHEIDop.versieInformatie"/>
  </office:meta>
</office:document-meta>
</file>