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4 is een melding ontvangen waarvoor geen vergunningsplicht geldt voor de locatie Ingetekende geometrie.</text:p>
            <text:p text:style-name="common-al">De melding betreft Reconstructie Mesweg ( RUD Z2024-00003070 ) en bevat de volgende activiteiten:</text:p>
            <text:list text:style-name="id1-3-2-1-1-3">
              <text:list-item text:style-override="id1-3-2-1-1-3-1">
                <text:number>•</text:number>
                <text:p text:style-name="al">toepassen van bouwstoffen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last-al">Voor meer informatie over deze melding kunt u contact opnemen met de Regionale Uitvoeringsdienst Zuid Limburg (RUD-ZL) via telefoonnr (043) 389 73 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79702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0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0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527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Melding toepassing bouwstoffen Ingetekende geometrie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702</meta:user-defined>
    <meta:user-defined meta:name="OVERHEIDop.GmbID/DC.identifier">gmb-2024-379702</meta:user-defined>
    <meta:user-defined meta:name="OVERHEIDop.versieInformatie"/>
  </office:meta>
</office:document-meta>
</file>