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Grandcafé N-Joy Melding Activiteitenbesluit, De Joncheerelaan 6, 7441H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 Joncheerelaan 6, 7441HE Nijverdal een milieumelding afgehandeld. De melding is geregistreerd onder zaaknummer Z2022-00000210.</text:p>
            <text:p text:style-name="common-al">De melding heeft betrekking op het wijziging van een biljartcentrum in een café-restauran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9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2-00000210</meta:user-defined>
    <meta:user-defined meta:name="DCTERMS.abstract">Betreft: Melding op locatie De Joncheerelaan 6, 7441HE Nijverdal</meta:user-defined>
    <dc:language>nl</dc:language>
    <meta:user-defined meta:name="OVERHEIDop.locatietype/OVERHEIDop.gebiedsmarkering">Punt</meta:user-defined>
    <meta:user-defined meta:name="DC.title">Kennisgeving afhandeling Grandcafé N-Joy Melding Activiteitenbesluit, De Joncheerelaan 6, 7441HE Nijverd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70</meta:user-defined>
    <meta:user-defined meta:name="OVERHEIDop.GmbID/DC.identifier">gmb-2024-37970</meta:user-defined>
    <meta:user-defined meta:name="OVERHEIDop.versieInformatie"/>
  </office:meta>
</office:document-meta>
</file>